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5503a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503a0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56dde4" officeooo:paragraph-rsid="005503a0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4f477" officeooo:paragraph-rsid="001b846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5cc782" style:font-weight-asian="bold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552ba" style:font-weight-asian="normal" style:font-name-complex="Arial" style:font-weight-complex="normal"/>
    </style:style>
    <style:style style:name="T6" style:family="text">
      <style:text-properties fo:font-weight="normal" officeooo:rsid="003089b5" style:font-weight-asian="normal" style:font-name-complex="Arial" style:font-weight-complex="normal"/>
    </style:style>
    <style:style style:name="T7" style:family="text">
      <style:text-properties fo:font-weight="normal" officeooo:rsid="0031ecba" style:font-weight-asian="normal" style:font-name-complex="Arial" style:font-weight-complex="normal"/>
    </style:style>
    <style:style style:name="T8" style:family="text">
      <style:text-properties fo:font-weight="normal" officeooo:rsid="003659f9" style:font-weight-asian="normal" style:font-name-complex="Arial" style:font-weight-complex="normal"/>
    </style:style>
    <style:style style:name="T9" style:family="text">
      <style:text-properties fo:font-weight="normal" officeooo:rsid="0028aa7a" style:font-weight-asian="normal" style:font-name-complex="Arial" style:font-weight-complex="normal"/>
    </style:style>
    <style:style style:name="T10" style:family="text">
      <style:text-properties fo:font-weight="normal" officeooo:rsid="0056dde4" style:font-weight-asian="normal" style:font-name-complex="Arial" style:font-weight-complex="normal"/>
    </style:style>
    <style:style style:name="T11" style:family="text">
      <style:text-properties fo:font-weight="normal" officeooo:rsid="005a6e25" style:font-weight-asian="normal" style:font-name-complex="Arial" style:font-weight-complex="normal"/>
    </style:style>
    <style:style style:name="T12" style:family="text">
      <style:text-properties fo:font-weight="normal" officeooo:rsid="005c5c3b" style:font-weight-asian="normal" style:font-name-complex="Ari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officeooo:rsid="004990e3" style:font-name-complex="Arial"/>
    </style:style>
    <style:style style:name="T15" style:family="text">
      <style:text-properties officeooo:rsid="005012e5" style:font-name-complex="Arial"/>
    </style:style>
    <style:style style:name="T16" style:family="text">
      <style:text-properties officeooo:rsid="00475d11" style:font-name-complex="Arial"/>
    </style:style>
    <style:style style:name="T17" style:family="text">
      <style:text-properties officeooo:rsid="001f9808" style:font-name-complex="Arial"/>
    </style:style>
    <style:style style:name="T18" style:family="text">
      <style:text-properties officeooo:rsid="0037e5c7" style:font-name-complex="Arial"/>
    </style:style>
    <style:style style:name="T19" style:family="text">
      <style:text-properties officeooo:rsid="003659f9" style:font-name-complex="Arial"/>
    </style:style>
    <style:style style:name="T20" style:family="text">
      <style:text-properties officeooo:rsid="004b4604" style:font-name-complex="Arial"/>
    </style:style>
    <style:style style:name="T21" style:family="text">
      <style:text-properties officeooo:rsid="00222679" style:font-name-complex="Arial"/>
    </style:style>
    <style:style style:name="T22" style:family="text">
      <style:text-properties officeooo:rsid="0056dde4" style:font-name-complex="Arial"/>
    </style:style>
    <style:style style:name="T23" style:family="text">
      <style:text-properties officeooo:rsid="005a6e25" style:font-name-complex="Arial"/>
    </style:style>
    <style:style style:name="T24" style:family="text">
      <style:text-properties officeooo:rsid="005c5c3b" style:font-name-complex="Arial"/>
    </style:style>
    <style:style style:name="T25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6" style:family="text">
      <style:text-properties style:text-underline-style="none" fo:font-weight="bold" officeooo:rsid="001eb491" style:font-weight-asian="bold" style:font-weight-complex="bold"/>
    </style:style>
    <style:style style:name="T27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<text:span text:style-name="T13">La Comisión de Presupuesto y Hacienda ha considerado el Proyecto de Comunicación - Expte. </text:span><text:span text:style-name="T4">Nº </text:span><text:span text:style-name="T5">3</text:span><text:span text:style-name="T11">1</text:span><text:span text:style-name="T12">543</text:span><text:span text:style-name="T6"> </text:span><text:span text:style-name="T7">CD</text:span><text:span text:style-name="T8">-</text:span><text:span text:style-name="T10">F</text:span><text:span text:style-name="T11">P-UCR</text:span><text:span text:style-name="T9">, </text:span><text:span text:style-name="T13">de </text:span><text:span text:style-name="T14">l</text:span><text:span text:style-name="T24">os</text:span><text:span text:style-name="T16"> </text:span><text:span text:style-name="T17">Diputad</text:span><text:span text:style-name="T23">o</text:span><text:span text:style-name="T24">s</text:span><text:span text:style-name="T23"> Héctor Gregoret </text:span><text:span text:style-name="T24">y Santiago Mascheroni</text:span><text:span text:style-name="T18">, por el cual </text:span><text:span text:style-name="T15">se solicita a</text:span><text:span text:style-name="T16">l</text:span><text:span text:style-name="T18"> Poder </text:span><text:span text:style-name="T19">Ejecutivo, </text:span><text:span text:style-name="T15">a través de l</text:span><text:span text:style-name="T24">os organismos pertinentes, disponga llevar adelante la obra correspondiente a la toma de agua cruda, modificando el actual proyecto que plantea su emplazamiento en predios del Club de Caza y Pesca (Distrito Avellaneda), para dictaminar su ubicación <text:s/>definitiva en el sector noreste de Puerto Reconquista, agregando lo previsto en los proyectos alternativos existentes</text:span><text:span text:style-name="T20">; </text:span><text:span text:style-name="T18">que cuenta con dict</text:span><text:span text:style-name="T23">a</text:span><text:span text:style-name="T18">men de la Comisi</text:span><text:span text:style-name="T23">ón</text:span><text:span text:style-name="T18"> de </text:span><text:span text:style-name="T24">Obras y Servicios </text:span><text:span text:style-name="T22">Públic</text:span><text:span text:style-name="T24">os</text:span><text:span text:style-name="T19">; </text:span><text:span text:style-name="T21">y por las razones expuestas y las que dará el miembro informante, </text:span><text:span text:style-name="T22">esta Comisión </text:span><text:span text:style-name="T23">aconseja adherir al mismo</text:span><text:span text:style-name="T22">.</text:span></text:p>
      <text:p text:style-name="P8"/>
      <text:p text:style-name="P8"/>
      <text:p text:style-name="P6"/>
      <text:p text:style-name="P7"><text:span text:style-name="T1">S</text:span><text:span text:style-name="T2">ala de la Comisión, <text:s/></text:span><text:span text:style-name="T3">08 de setiembre de 2016</text:span></text:p>
      <text:p text:style-name="P5"/>
      <text:p text:style-name="P12"/>
      <text:p text:style-name="P9"><text:span text:style-name="T25">FIRMANTES</text:span><text:span text:style-name="T26">: GALDEANO – MAS VARELA – GARCIA –ARCANDO </text:span><text:span text:style-name="T27">- </text:span><text:span text:style-name="T26"><text:s/>BENAS – BLANCO – PALO OLIVER – <text:s text:c="2"/>BUSATTO - </text:span></text:p>
      <text:p text:style-name="Standard"/>
      <text:p text:style-name="P4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42M35S</meta:editing-duration>
    <meta:editing-cycles>66</meta:editing-cycles>
    <meta:print-date>2016-08-09T10:46:38</meta:print-date>
    <dc:date>2016-09-08T12:08:04</dc:date>
    <meta:document-statistic meta:table-count="0" meta:image-count="1" meta:object-count="0" meta:page-count="1" meta:paragraph-count="5" meta:word-count="155" meta:character-count="1008" meta:non-whitespace-character-count="844"/>
    <meta:template xlink:type="simple" xlink:actuate="onRequest" xlink:title="Predeterminado" xlink:href="../../../../Datos%20de%20programa/LibreOffice/3/user/template/Predeterminado.ott" meta:date="2012-10-05T11:34:51.79"/>
  </office:meta>
</office:document-meta>
</file>